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tern verbouwen van de huisartsenpraktijk, aan Professor Cornelissenstraat 2, 6524P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intern verbouwen van de huisartsenpraktijk aan Professor Cornelissenstraat 2, 6524PJ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6-0000429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7 juli 2026. De gemeente neemt daarover waarschijnlijk 11 september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544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4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4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292</meta:user-defined>
    <meta:user-defined meta:name="DCTERMS.abstract">Betreft: Aanvraag op locatie Professor Cornelissenstraat 2, 6524PJ Nijme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intern verbouwen van de huisartsenpraktijk, aan Professor Cornelissenstraat 2, 6524PJ Nijmegen</meta:user-defined>
    <meta:user-defined meta:name="OVERHEIDop.datumEindeReactietermijn">2026-09-11</meta:user-defined>
    <meta:user-defined meta:name="OVERHEIDop.terinzageleggingBG">https://jeleefomgeving.nl/inzien/001479179/f015292f-d392-4055-8270-92c930195037</meta:user-defined>
    <meta:user-defined meta:name="DCTERMS.W3CDTF/DCTERMS.available">2026-07-23</meta:user-defined>
    <meta:user-defined meta:name="DCTERMS.W3CDTF/OVERHEIDop.jaargang">2026</meta:user-defined>
    <meta:user-defined meta:name="OVERHEIDop.publicationIssue">355442</meta:user-defined>
    <meta:user-defined meta:name="OVERHEIDop.GmbID/DC.identifier">gmb-2026-355442</meta:user-defined>
    <meta:user-defined meta:name="OVERHEIDop.versieInformatie"/>
  </office:meta>
</office:document-meta>
</file>