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bos in kader van natuurlijke bossenstrategie op het adres Verzoeklocatie 202606090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leggen van een bos in kader van natuurlijke bossenstrategie op het adres Verzoeklocatie 2026060901351 (nabij Zwarte Goor-Ginderdoor -Strijbeek) is op verzoek van de aanvrager ingetrokken (114822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543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43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48228</meta:user-defined>
    <meta:user-defined meta:name="DCTERMS.abstract">het aanleggen van een bos in kader van natuurlijke bossenstrategie op het adres Verzoeklocatie 2026060901351</meta:user-defined>
    <dc:language>nl</dc:language>
    <meta:user-defined meta:name="OVERHEIDop.locatietype/OVERHEIDop.gebiedsmarkering">Vlak</meta:user-defined>
    <meta:user-defined meta:name="DC.title">Ingetrokken aanvraag omgevingsvergunning voor het aanleggen van een bos in kader van natuurlijke bossenstrategie op het adres Verzoeklocatie 202606090135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432</meta:user-defined>
    <meta:user-defined meta:name="OVERHEIDop.GmbID/DC.identifier">gmb-2026-355432</meta:user-defined>
    <meta:user-defined meta:name="OVERHEIDop.versieInformatie"/>
  </office:meta>
</office:document-meta>
</file>