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Octavianus 2, 6121NT Born</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een aanvraag ontvangen voor vergunning van het volgende evenement:</text:p>
            <text:p text:style-name="common-al">
            <text:span text:style-name="nadrukvet">Naam evenement:</text:span> Straatbarbecue </text:p>
            <text:p text:style-name="common-al">
            <text:span text:style-name="nadrukvet">Datum/data en tijdstippen: </text:span>29 augustus 2026 van 15:00 tot 23:00 uur</text:p>
            <text:p text:style-name="common-al">
            <text:span text:style-name="nadrukvet">Locatie:</text:span> Octavianus, 6121NT Born</text:p>
            <text:p text:style-name="common-al">
            <text:span text:style-name="nadrukvet">Ontvangstdatum:</text:span> 5 juni 2026</text:p>
            <text:p text:style-name="common-al">
            <text:span text:style-name="nadrukvet">Dossiernummer:</text:span> 2026-00001514 / OV26.0387</text:p>
            <text:p text:style-name="common-al"/>
            <text:p text:style-name="common-al">
            <text:span text:style-name="nadrukvet">Rechtsbescherming</text:span>
          </text:p>
            <text:p text:style-name="last-al">Vanaf de dag ná publicatie kan binnen een termijn van 3 weken door belanghebbenden een zienswijze over de aanvraag naar voren worden gebracht. Het indienen van een zienswijze per post moet gebeuren door toezending aan de burgemeester van Sittard-Geleen, Postbus 18, 6130 AA Sittard. Voor het mondeling indienen van een zienswijze moet een afspraak worden gemaakt via het mailadres: overigevergunningen@sittard-geleen.nl of telefonisch via 14 046. Een schriftelijke zienswijze kan eveneens via dit mailadres worden ingediend. Vermeld bij het inzenden van uw zienswijze het dossiernummer en vermeld op het document de omschrijving ‘Zienswij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55428</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428</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428</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6-00001514</meta:user-defined>
    <meta:user-defined meta:name="DCTERMS.abstract">Betreft : Straatbarbecue - 29 augustus 2026</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evenementenvergunning: Octavianus 2, 6121NT Born</meta:user-defined>
    <meta:user-defined meta:name="DCTERMS.W3CDTF/DCTERMS.available">2026-07-23</meta:user-defined>
    <meta:user-defined meta:name="DCTERMS.W3CDTF/OVERHEIDop.jaargang">2026</meta:user-defined>
    <meta:user-defined meta:name="OVERHEIDop.publicationIssue">355428</meta:user-defined>
    <meta:user-defined meta:name="OVERHEIDop.GmbID/DC.identifier">gmb-2026-355428</meta:user-defined>
    <meta:user-defined meta:name="OVERHEIDop.versieInformatie"/>
  </office:meta>
</office:document-meta>
</file>