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monument en maken van interne doorbraken, Oudekamp 3 en 3A, 3512KG Utrecht, GU-Z2026-006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03</text:p>
            <text:p text:style-name="common-al">Toelichting: het verbouwen van een monument en maken van interne doorbraken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4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62303</meta:user-defined>
    <meta:user-defined meta:name="DCTERMS.abstract">Toelichting: het verbouwen van een monument en maken van interne doorbraken</meta:user-defined>
    <dc:language>nl</dc:language>
    <meta:user-defined meta:name="OVERHEIDop.locatietype/OVERHEIDop.gebiedsmarkering">Vlak</meta:user-defined>
    <meta:user-defined meta:name="DC.title">Aanvraag omgevingsvergunning, het verbouwen van een monument en maken van interne doorbraken, Oudekamp 3 en 3A, 3512KG Utrecht, GU-Z2026-0062303</meta:user-defined>
    <meta:user-defined meta:name="OVERHEIDop.datumEindeReactietermijn">2026-09-15</meta:user-defined>
    <meta:user-defined meta:name="OVERHEIDop.terinzageleggingBG">https://jeleefomgeving.nl/inzien/002220647/f266fae7-8eb8-468d-9f01-c85cb6aef96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24</meta:user-defined>
    <meta:user-defined meta:name="OVERHEIDop.GmbID/DC.identifier">gmb-2026-355424</meta:user-defined>
    <meta:user-defined meta:name="OVERHEIDop.versieInformatie"/>
  </office:meta>
</office:document-meta>
</file>