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t Plein 29, 3831CR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6 een besluit genomen op de aanvraag met zaaknummer Z2026-00000417 voor een Aanvraag beschikking behandelen op locatie 't Plein 29, 3831CR Leusden. De vergunning is Akkoord. Het besluit betreft het deels vervangen van handelsreclame en wijzigingen op het parkeerterrein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1 jul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542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2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2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17</meta:user-defined>
    <meta:user-defined meta:name="DCTERMS.abstract">Betreft: Beschikking op aanvraag op locatie 't Plein 29, 3831CR Leus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Aanvraag beschikking behandelen 't Plein 29, 3831CR Leusden</meta:user-defined>
    <meta:user-defined meta:name="DCTERMS.W3CDTF/DCTERMS.available">2026-07-23</meta:user-defined>
    <meta:user-defined meta:name="DCTERMS.W3CDTF/OVERHEIDop.jaargang">2026</meta:user-defined>
    <meta:user-defined meta:name="OVERHEIDop.publicationIssue">355423</meta:user-defined>
    <meta:user-defined meta:name="OVERHEIDop.GmbID/DC.identifier">gmb-2026-355423</meta:user-defined>
    <meta:user-defined meta:name="OVERHEIDop.versieInformatie"/>
  </office:meta>
</office:document-meta>
</file>