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fzijde 7 103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</text:p>
            <text:p text:style-name="common-al">Zaakadres: Loefzijde 7 1034KW Amsterdam</text:p>
            <text:p text:style-name="common-al">Datum ontvangst: 16-07-2026</text:p>
            <text:p text:style-name="common-al">Zaaknummer: Z2026-031726</text:p>
            <text:p text:style-name="common-al">DSO-nummer: 20260716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726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fzijde 7 1034KW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17</meta:user-defined>
    <meta:user-defined meta:name="OVERHEIDop.GmbID/DC.identifier">gmb-2026-355417</meta:user-defined>
    <meta:user-defined meta:name="OVERHEIDop.versieInformatie"/>
  </office:meta>
</office:document-meta>
</file>