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bedrijfswoning aan de Meerpolder 34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li 2026 een besluit verzonden op de aanvraag met zaaknummer 2023-142791 voor het bouwen van een bedrijfswoning op locatie Meerpolder 34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41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791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Kennisgeving besluit omgevingsvergunning voor het bouwen van een bedrijfswoning aan de Meerpolder 34 Zoeterme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15</meta:user-defined>
    <meta:user-defined meta:name="OVERHEIDop.GmbID/DC.identifier">gmb-2026-355415</meta:user-defined>
    <meta:user-defined meta:name="OVERHEIDop.versieInformatie"/>
  </office:meta>
</office:document-meta>
</file>