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600, 5505 D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881</text:span>. Op 21-07-2026 is het besluit naar de aanvrager verzonden.</text:p>
            <text:p text:style-name="common-al">De zaak betreft locatie de Run 4600 5505 DB Veldhoven en heeft de omschrijving "het onttrekken en infiltreren van grondwater met een open bodemenergiesysteem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541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881</meta:user-defined>
    <meta:user-defined meta:name="DCTERMS.abstract">onttrekken en infiltreren van grondwater met een open bodemenergiesysteem</meta:user-defined>
    <dc:language>nl</dc:language>
    <meta:user-defined meta:name="OVERHEIDop.locatietype/OVERHEIDop.gebiedsmarkering">Vlak</meta:user-defined>
    <meta:user-defined meta:name="DC.title">Besluit aanvraag omgevingsvergunning de Run 4600, 5505 DB Veldho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14</meta:user-defined>
    <meta:user-defined meta:name="OVERHEIDop.GmbID/DC.identifier">gmb-2026-355414</meta:user-defined>
    <meta:user-defined meta:name="OVERHEIDop.versieInformatie"/>
  </office:meta>
</office:document-meta>
</file>