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stelling Wijziging omgevingsplan Bodegraven-Reeuwijk TAM-omgevingsplan Oudeweg 25 (hoofdstuk 22b omgevingsplan Bodegraven-Reeu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de gemeenteraad bij besluit van 24 juni 2026 de wijziging van het omgevingsplan Bodegraven-Reeuwijk TAM omgevingsplan Oudeweg 25 (Hoofdstuk 22b omgevingsplan Bodegraven-Reeuwijk), heeft vastgesteld.</text:p>
            <text:p text:style-name="common-al">
            <text:span text:style-name="nadrukvet">Inhoud plan</text:span>
          </text:p>
            <text:p text:style-name="common-al">Het plan betreft het herinrichten van het perceel Oudeweg 25 in Reeuwijk door de toegestane twee woningen elders op het perceel te bouwen. </text:p>
            <text:p text:style-name="common-al">Er zijn vijf zienswijzen ontvangen op het ontwerp TAM-Omgevingsplan. Deze hebben niet geleid tot aanpassing van het plan.</text:p>
            <text:p text:style-name="common-al">
            <text:span text:style-name="nadrukvet">Ter inzage</text:span>
          </text:p>
            <text:p text:style-name="common-al">Het vastgestelde TAM omgevingsplan met de hierbij behorende stukken ligt van donderdag 30 juli 2026 tot en met donderdag 10 september 2026 voor iedereen op de volgende wijzen ter inzage:</text:p>
            <text:list text:style-name="id1-3-2-1-1-7">
              <text:list-item text:style-override="id1-3-2-1-1-7-1">
                <text:number>•</text:number>
                <text:p text:style-name="al">Via het omgevingsloket (<text:a xlink:href="http://www.omgevingswet.overheid.nl/regels-op-de-kaart" xlink:type="simple">www.omgevingswet.overheid.nl/regels-op-de-kaart</text:a>). Klik dan nogmaals op de button “Regels op de kaart”. Onder ‘document zoeken’ dient u de volgende imro-code in te vullen: NL.IMRO.1901.TAMoudeweg-BP80;</text:p>
              </text:list-item>
              <text:list-item text:style-override="id1-3-2-1-1-7-2">
                <text:number>•</text:number>
                <text:p text:style-name="al">Digitaal als pdf-bestand op de gemeentelijke website <text:a xlink:href="https://www.bodegraven-reeuwijk.nl/omgevingsplan" xlink:type="simple">www.bodegraven-reeuwijk.nl/omgevingsplan</text:a> en</text:p>
              </text:list-item>
              <text:list-item text:style-override="id1-3-2-1-1-7-3">
                <text:number>•</text:number>
                <text:p text:style-name="al">op papier tijdens de openingsuren (tussen 08:30 uur en 17:00 uur) in het gemeentehuis, Raadhuisplein 1 in Bodegraven.</text:p>
              </text:list-item>
            </text:list>
            <text:p text:style-name="common-al">Het digitale plan op <text:a xlink:href="https://www.omgevingswet.overheid.nl/regels-op-de-kaart" xlink:type="simple">www.omgevingswet.overheid.nl/regels-op-de-kaart</text:a> is authentiek en rechtsgeldig en prevaleert bij twijfel of verschil boven het analoge plan (zoals een pdf of een papieren versie). </text:p>
            <text:p text:style-name="common-al">
            <text:span text:style-name="nadrukvet">Beroep</text:span>
          </text:p>
            <text:p text:style-name="common-al">Tegen het vastgestelde TAM‑omgevingsplan kan binnen zes weken na de dag van bekendmaking van dit besluit beroep worden ingesteld door belanghebbenden. Daarnaast kan tevens beroep worden ingesteld door niet-belanghebbenden die tijdig een zienswijze tegen het ontwerpplan naar voren hebben gebracht over het besluitonderdeel waartegen het beroep zich richt en niet-belanghebbenden die geen zienswijze naar voren hebben gebracht over het besluitonderdeel waartegen het beroep zich richt, maar aan wie redelijkerwijs niet kan worden verweten dat zij geen zienswijze naar voren hebben gebracht. Niet-belanghebbenden dienen echter wel rekening te houden met het relativiteitsvereiste.</text:p>
            <text:p text:style-name="common-al">De beroepstermijn vangt aan op vrijdag 31 juli 2026</text:p>
            <text:p text:style-name="common-al">Het beroep moet worden ingesteld bij de Afdeling bestuursrechtspraak van de Raad van State, Postbus 20019, 2500 EA Den Haag. U kunt ook digitaal beroep instellen bij de Raad van State. Zie voor de mogelijkheden de website van de Raad van State.</text:p>
            <text:p text:style-name="common-al">
            <text:span text:style-name="nadrukvet">Inwerkingtreding</text:span>
          </text:p>
            <text:p text:style-name="last-al">Deze wijziging van het omgevingsplan is vastgesteld op grond van artikel 2.4 van de Omgevingswet. Op grond van artikel 16.78, eerste lid, van de Omgevingswet treedt dit besluit in werking met ingang van de dag waarop vier weken zijn verstreken sinds de dag waarop het besluit is bekendgemaakt, dus op 27 augustus 2026. Het instellen van beroep heeft gee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541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1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1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TAMoudeweg-BP80</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 omgevingsplan Bodegraven-Reeuwijk TAM-omgevingsplan Oudeweg 25 (hoofdstuk 22b omgevingsplan Bodegraven-Reeuwijk)</meta:user-defined>
    <meta:user-defined meta:name="OVERHEIDop.datumEindeReactietermijn">2026-09-10</meta:user-defined>
    <meta:user-defined meta:name="OVERHEIDop.terinzageleggingBG">https://www.bodegraven-reeuwijk.nl/omgevingsplan</meta:user-defined>
    <meta:user-defined meta:name="DCTERMS.W3CDTF/DCTERMS.available">2026-07-29</meta:user-defined>
    <meta:user-defined meta:name="DCTERMS.W3CDTF/OVERHEIDop.jaargang">2026</meta:user-defined>
    <meta:user-defined meta:name="OVERHEIDop.publicationIssue">355411</meta:user-defined>
    <meta:user-defined meta:name="OVERHEIDop.GmbID/DC.identifier">gmb-2026-355411</meta:user-defined>
    <meta:user-defined meta:name="OVERHEIDop.versieInformatie"/>
  </office:meta>
</office:document-meta>
</file>