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wijzigen van de functie van wonen naar kantoordoeleinden op het adres Pastoor Bastiaansensingel 29 D, 4711 EC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wijzigen van de functie van wonen naar kantoordoeleinden op het adres Pastoor Bastiaansensingel 29 D, 4711 EC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september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540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0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0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666</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wijzigen van de functie van wonen naar kantoordoeleinden op het adres Pastoor Bastiaansensingel 29 D, 4711 EC St. Willebrord</meta:user-defined>
    <meta:user-defined meta:name="DCTERMS.W3CDTF/DCTERMS.available">2026-07-29</meta:user-defined>
    <meta:user-defined meta:name="DCTERMS.W3CDTF/OVERHEIDop.jaargang">2026</meta:user-defined>
    <meta:user-defined meta:name="OVERHEIDop.publicationIssue">355407</meta:user-defined>
    <meta:user-defined meta:name="OVERHEIDop.GmbID/DC.identifier">gmb-2026-355407</meta:user-defined>
    <meta:user-defined meta:name="OVERHEIDop.versieInformatie"/>
  </office:meta>
</office:document-meta>
</file>