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eeuwenlaan 76, Amsterdam - Plaatsen nieuwe CO2 koelinstallatie - Dirk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oor de verduurzaming van de bestaande Dirk van den Broek supermarkt wordt een nieuwe CO2 koelinstallatie geplaatst.</text:p>
            <text:p text:style-name="common-al">Aanvrager: Dirk Supermarkten B.V.</text:p>
            <text:p text:style-name="common-al">Zaaknummer: OD2026-0042187</text:p>
            <text:p text:style-name="common-al">DSO nummer: 2026070101076</text:p>
            <text:p text:style-name="common-al">Ontvangstdatum melding: 01-07-2026</text:p>
            <text:p text:style-name="common-al">Namens: Gemeente Amsterdam</text:p>
            <text:p text:style-name="common-al">Wilt u de gepubliceerde documenten behorende bij deze bekendmaking inzien, klik dan <text:a xlink:href="https://edataloket.odnzkg.nl/?q=%7B%22search%22:%22OD2026-0042187%22,%22aggs%22:%7B%22odnzkg_zaak_nummer%22:%7B%22key%22:%22odnzkg_zaak_nummer%22,%22field%22:%22odnzkg.zaak.nummer.keyword%22,%22fields%22:[],%22type%22:%22keyword%22,%22data%22:[%22OD2026-0042187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187</meta:user-defined>
    <meta:user-defined meta:name="DCTERMS.abstract">25051 Dirk van den Broek Meeuwenlaan 76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Meeuwenlaan 76, Amsterdam - Plaatsen nieuwe CO2 koelinstallatie - Dirk Supermarkten B.V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04</meta:user-defined>
    <meta:user-defined meta:name="OVERHEIDop.GmbID/DC.identifier">gmb-2026-355404</meta:user-defined>
    <meta:user-defined meta:name="OVERHEIDop.versieInformatie"/>
  </office:meta>
</office:document-meta>
</file>