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fwijken van de eerder verleende omgevingsvergunning voor de bouw van 25 appartementen Maerten van Heemskerckstraat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an Heemskerckstraat 8 </text:p>
                <text:p text:style-name="al">Zaaknummer : Z/2026/504350 </text:p>
                <text:p text:style-name="al">Omschrijving : het afwijken van de eerder verleende omgevingsvergunning voor de bouw van 25 appartementen Maerten van Heemskerckstraat 8 </text:p>
                <text:p text:style-name="al"> Ontvangstdatum: 15 juli 2026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5539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9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9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6/504350</meta:user-defined>
    <dc:language>nl</dc:language>
    <meta:user-defined meta:name="OVERHEIDop.locatietype/OVERHEIDop.gebiedsmarkering">Adres</meta:user-defined>
    <meta:user-defined meta:name="DC.title">Aanvraag omgevingsvergunning, het afwijken van de eerder verleende omgevingsvergunning voor de bouw van 25 appartementen Maerten van Heemskerckstraat 8, te Heemskerk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397</meta:user-defined>
    <meta:user-defined meta:name="OVERHEIDop.GmbID/DC.identifier">gmb-2026-355397</meta:user-defined>
    <meta:user-defined meta:name="OVERHEIDop.versieInformatie"/>
  </office:meta>
</office:document-meta>
</file>