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nderstraat 11 5504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56</text:span>. Op 21-07-2026 is het besluit naar de aanvrager verzonden.</text:p>
            <text:p text:style-name="common-al">De zaak betreft locatie Genderstraat 11 5504LN Veldhoven en heeft de omschrijving "het omzetten van de tijdelijke vergunning voor huisvesten van arbeidsmigranten naar een permanente vergun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3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56</meta:user-defined>
    <meta:user-defined meta:name="DCTERMS.abstract">omzetten van de tijdelijke vergunning voor huisvesten van arbeidsmigranten naar een permanent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nderstraat 11 5504LN Vel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95</meta:user-defined>
    <meta:user-defined meta:name="OVERHEIDop.GmbID/DC.identifier">gmb-2026-355395</meta:user-defined>
    <meta:user-defined meta:name="OVERHEIDop.versieInformatie"/>
  </office:meta>
</office:document-meta>
</file>