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bijgebouw, Zuiderklamp 7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bijgebouw</text:p>
            <text:p text:style-name="common-al">Locatie: Zuiderklamp 73 Nuenen</text:p>
            <text:p text:style-name="common-al">Ontvangen op: 20-07-2026</text:p>
            <text:p text:style-name="common-al">Zaaknummer: 08203796718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539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96718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bouwen van een bijgebouw, Zuiderklamp 73 Nuenen: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94</meta:user-defined>
    <meta:user-defined meta:name="OVERHEIDop.GmbID/DC.identifier">gmb-2026-355394</meta:user-defined>
    <meta:user-defined meta:name="OVERHEIDop.versieInformatie"/>
  </office:meta>
</office:document-meta>
</file>