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Vijfhuizerdijk 60, Vijfhuizen - Plaatsing propaan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propaan of propeen in opslagtanks</text:p>
            <text:p text:style-name="common-al">Zaaknummer: OD2026-0025661</text:p>
            <text:p text:style-name="common-al">DSO nummer: 2026041500352</text:p>
            <text:p text:style-name="common-al">Ontvangstdatum melding: 15-04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25661%22,%22aggs%22:%7B%22odnzkg_zaak_nummer%22:%7B%22key%22:%22odnzkg_zaak_nummer%22,%22field%22:%22odnzkg.zaak.nummer.keyword%22,%22fields%22:[],%22type%22:%22keyword%22,%22data%22:[%22OD2026-0025661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3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661</meta:user-defined>
    <meta:user-defined meta:name="DCTERMS.abstract">Plaatsing propaantank</meta:user-defined>
    <dc:language>nl</dc:language>
    <meta:user-defined meta:name="OVERHEIDop.locatietype/OVERHEIDop.gebiedsmarkering">Vlak</meta:user-defined>
    <meta:user-defined meta:name="DC.title">Melding verrichten milieubelastende activiteit - Vijfhuizerdijk 60, Vijfhuizen - Plaatsing propaantan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91</meta:user-defined>
    <meta:user-defined meta:name="OVERHEIDop.GmbID/DC.identifier">gmb-2026-355391</meta:user-defined>
    <meta:user-defined meta:name="OVERHEIDop.versieInformatie"/>
  </office:meta>
</office:document-meta>
</file>