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lckstraat 53-H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pui van het gebouw</text:p>
            <text:p text:style-name="common-al">Besluit: verleend</text:p>
            <text:p text:style-name="common-al">Besluit verzonden op: 20-07-2026</text:p>
            <text:p text:style-name="common-al">Zaakadres: Falckstraat 53-H 1017VV Amsterdam</text:p>
            <text:p text:style-name="common-al">Zaaknummer: Z2026-016862</text:p>
            <text:p text:style-name="common-al">DSO-nummer: 20260415008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686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3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62</meta:user-defined>
    <meta:user-defined meta:name="DCTERMS.abstract">veranderen van de voorgevelpui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alckstraat 53-H 1017VV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89</meta:user-defined>
    <meta:user-defined meta:name="OVERHEIDop.GmbID/DC.identifier">gmb-2026-355389</meta:user-defined>
    <meta:user-defined meta:name="OVERHEIDop.versieInformatie"/>
  </office:meta>
</office:document-meta>
</file>