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en Besluit activiteiten leefomgeving, ​ Rijksweg A58 63​​ te ​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​ maakt bekend dat er meldingen ingevolge het Besluit activiteiten leefomgeving (Bal) zijn ontvangen.</text:p>
            <text:p text:style-name="common-al">Bedrijf: Shell Nederland Verkoopmaatschappij B.V. (Shell Kloosters)</text:p>
            <text:p text:style-name="common-al">Locatie: ​ Rijksweg A58 63 te Oirschot</text:p>
            <text:p text:style-name="common-al">Activiteit: Het plaatsen van ondergrondse tanks voor diesel, V-power diesel, V-power benzine en Euro benzine in verband met tankvervangingen na afkeur van ondergrondse brandstoftanks</text:p>
            <text:p text:style-name="common-al">Voor: Het veranderen van milieubelastende activiteitenDatum meldingen: 2 juni 2026 en 16 juni 2026DSO-verzoeknummer: 2026060200573 en 20260616014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51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538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515</meta:user-defined>
    <dc:language>nl</dc:language>
    <meta:user-defined meta:name="OVERHEIDop.locatietype/OVERHEIDop.gebiedsmarkering">Adres</meta:user-defined>
    <meta:user-defined meta:name="DC.title">Gemeente Oirschot​, meldingen Besluit activiteiten leefomgeving, ​ Rijksweg A58 63​​ te ​oirscho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88</meta:user-defined>
    <meta:user-defined meta:name="OVERHEIDop.GmbID/DC.identifier">gmb-2026-355388</meta:user-defined>
    <meta:user-defined meta:name="OVERHEIDop.versieInformatie"/>
  </office:meta>
</office:document-meta>
</file>