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Hartenstraat 10-1 1016CB Amsterdam, Hartenstraat 10-2 1016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Hartenstraat 10-1 1016CB Amsterdam, Hartenstraat 10-2 1016CB Amsterdam</text:p>
            <text:p text:style-name="common-al">Datum ontvangst: 17-07-2026</text:p>
            <text:p text:style-name="common-al">Zaaknummer: Z2026-03177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38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8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8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31776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splitsingsvergunning Hartenstraat 10-1 1016CB Amsterdam, Hartenstraat 10-2 1016CB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87</meta:user-defined>
    <meta:user-defined meta:name="OVERHEIDop.GmbID/DC.identifier">gmb-2026-355387</meta:user-defined>
    <meta:user-defined meta:name="OVERHEIDop.versieInformatie"/>
  </office:meta>
</office:document-meta>
</file>