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abij Schans 29, Vijfhuizen - Plaatsen 4 externe verblijfplaatsen voor vleermuizen op pa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4 stuks externe verblijfplaatsen voor vleermuizen op palen.</text:p>
            <text:p text:style-name="common-al">Aanvrager: Rutges Amsterdam B.V.</text:p>
            <text:p text:style-name="common-al">Zaaknummer: OD2026-0041716</text:p>
            <text:p text:style-name="common-al">DSO nummer: 2026062901128</text:p>
            <text:p text:style-name="common-al">Ontvangstdatum aanvraag: 29-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53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41716</meta:user-defined>
    <meta:user-defined meta:name="DCTERMS.abstract">het plaatsen van 4 stuks externe verblijfplaatsen voor vleermuizen op palen</meta:user-defined>
    <dc:language>nl</dc:language>
    <meta:user-defined meta:name="OVERHEIDop.locatietype/OVERHEIDop.gebiedsmarkering">Punt</meta:user-defined>
    <meta:user-defined meta:name="DC.title">Aanvraag vergunning ontvangen - Nabij Schans 29, Vijfhuizen - Plaatsen 4 externe verblijfplaatsen voor vleermuizen op palen</meta:user-defined>
    <meta:user-defined meta:name="DCTERMS.W3CDTF/DCTERMS.available">2026-07-23</meta:user-defined>
    <meta:user-defined meta:name="DCTERMS.W3CDTF/OVERHEIDop.jaargang">2026</meta:user-defined>
    <meta:user-defined meta:name="OVERHEIDop.publicationIssue">355384</meta:user-defined>
    <meta:user-defined meta:name="OVERHEIDop.GmbID/DC.identifier">gmb-2026-355384</meta:user-defined>
    <meta:user-defined meta:name="OVERHEIDop.versieInformatie"/>
  </office:meta>
</office:document-meta>
</file>