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90, Erasmuslaan 53, 2984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gevingsvergunning ontvangen voor het plaatsen van een dakopbouw locatie Erasmuslaan 53, 2984XH Ridderkerk. De aanvraag is geregistreerd onder zaaknummer Z2026-000005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het plaatsen van een dakopbouw [Z2026-00000590], Erasmuslaan 53, 2984XH Ridderkerk</meta:user-defined>
    <dc:language>nl</dc:language>
    <meta:user-defined meta:name="OVERHEIDop.locatietype/OVERHEIDop.gebiedsmarkering">Vlak</meta:user-defined>
    <meta:user-defined meta:name="DC.title">Kennisgeving aanvraag omgevingsvergunning Z2026-00000590, Erasmuslaan 53, 2984XH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2</meta:user-defined>
    <meta:user-defined meta:name="OVERHEIDop.GmbID/DC.identifier">gmb-2026-355382</meta:user-defined>
    <meta:user-defined meta:name="OVERHEIDop.versieInformatie"/>
  </office:meta>
</office:document-meta>
</file>