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Nij Tjaerda 1, 9104 KA Damwâld, Verzoeklocatie 2025120200598</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314358. De omgevingsvergunning is verleend. De gemeente geeft hiermee toestemming voor het verbouwen van interne ruimtes aan Nij Tjaerda 1, 9104 KA Damwâld, Verzoeklocatie 2025120200598.</text:p>
            <text:p text:style-name="common-al">
            
          </text:p>
            <text:p text:style-name="common-al">Het besluit is verzonden op 21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538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8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8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4358</meta:user-defined>
    <meta:user-defined meta:name="DCTERMS.abstract">Verleende omgevingsvergunning voor het verbouwen van interne ruimtes op locatie Nij Tjaerda 1, 9104 KA Damwâld, Verzoeklocatie 2025120200598.</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Nij Tjaerda 1, 9104 KA Damwâld, Verzoeklocatie 2025120200598</meta:user-defined>
    <meta:user-defined meta:name="DCTERMS.W3CDTF/DCTERMS.available">2026-07-29</meta:user-defined>
    <meta:user-defined meta:name="DCTERMS.W3CDTF/OVERHEIDop.jaargang">2026</meta:user-defined>
    <meta:user-defined meta:name="OVERHEIDop.publicationIssue">355381</meta:user-defined>
    <meta:user-defined meta:name="OVERHEIDop.GmbID/DC.identifier">gmb-2026-355381</meta:user-defined>
    <meta:user-defined meta:name="OVERHEIDop.versieInformatie"/>
  </office:meta>
</office:document-meta>
</file>