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enkoopse Buurtweg 11 A, 3421 GA Oudewater, Verzoeklocatie 2026060301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enkoopse Buurtweg 11 A, 3421 GA Oudewater, Verzoeklocatie 202606030185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noveren van een betonnen toegangsbrug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538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8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8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913</meta:user-defined>
    <meta:user-defined meta:name="DCTERMS.abstract">Het renoveren van een betonnen toegangs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(Hoenkoopse Buurtweg 11 A, 3421 GA Oudewater, Verzoeklocatie 2026060301851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80</meta:user-defined>
    <meta:user-defined meta:name="OVERHEIDop.GmbID/DC.identifier">gmb-2026-355380</meta:user-defined>
    <meta:user-defined meta:name="OVERHEIDop.versieInformatie"/>
  </office:meta>
</office:document-meta>
</file>