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92, Kastanje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gevingsvergunning ontvangen voor Verlichting Sportpark Reijerpark HC Ridderkerk locatie Kastanjelaan te Ridderkerk. De aanvraag is geregistreerd onder zaaknummer Z2026-0000059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2</meta:user-defined>
    <meta:user-defined meta:name="DCTERMS.abstract">Betreft: Verlichting Sportpark Reijerpark HC Ridderkerk [Z2026-00000592], Kastanjelaan te Ridderkerk</meta:user-defined>
    <dc:language>nl</dc:language>
    <meta:user-defined meta:name="OVERHEIDop.locatietype/OVERHEIDop.gebiedsmarkering">Vlak</meta:user-defined>
    <meta:user-defined meta:name="DC.title">Kennisgeving aanvraag omgevingsvergunning Z2026-00000592, Kastanjelaan t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79</meta:user-defined>
    <meta:user-defined meta:name="OVERHEIDop.GmbID/DC.identifier">gmb-2026-355379</meta:user-defined>
    <meta:user-defined meta:name="OVERHEIDop.versieInformatie"/>
  </office:meta>
</office:document-meta>
</file>