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91, Vlasstraat 1a, 2988X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is een aanvraag omgevingsvergunning ontvangen voor Verlichting Sportpark Rijsoord veld B locatie Vlasstraat 1a, 2988XR Ridderkerk. De aanvraag is geregistreerd onder zaaknummer Z2026-0000059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537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7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7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1</meta:user-defined>
    <meta:user-defined meta:name="DCTERMS.abstract">Betreft: Verlichting Sportpark Rijsoord veld B [Z2026-00000591], Vlasstraat 1a, 2988XR Ridderkerk</meta:user-defined>
    <dc:language>nl</dc:language>
    <meta:user-defined meta:name="OVERHEIDop.locatietype/OVERHEIDop.gebiedsmarkering">Vlak</meta:user-defined>
    <meta:user-defined meta:name="DC.title">Kennisgeving aanvraag omgevingsvergunning Z2026-00000591, Vlasstraat 1a, 2988XR Ridderke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76</meta:user-defined>
    <meta:user-defined meta:name="OVERHEIDop.GmbID/DC.identifier">gmb-2026-355376</meta:user-defined>
    <meta:user-defined meta:name="OVERHEIDop.versieInformatie"/>
  </office:meta>
</office:document-meta>
</file>