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laatsingsplan ondergrondse papier- en restcontainer en bovengrondse GF-zuil Hoofdstraat 212 in Epe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van de gemeente Epe heeft op 14-7-2026 de concernmanager een ontwerp-plaatsingsplan voor de ondergrondse papier- en restcontainer en de bovengrondse GF-zuil vastgesteld. </text:p>
            <text:p text:style-name="common-al">Met dit ontwerp-plaatsingsplan hebben we het voornemen om een ondergrondse papier- en restcontainer en een bovengrondse GF-zuil aan de Hoofdstraat 212 te plaatsen. Deze containers zijn voor de ontwikkeling van de nieuwbouw van het appartementencomplex hoek Glazenmaker/ Hoofdstraat, waar de bewoners van de appartementen hun oud papier en karton, restafval en groente-, fruit- en etensafval in kunnen aanbieden. Ook bewoners van de omliggende straten (laagbouw) kunnen en mogen gebruik maken van de papier- en restcontainer. </text:p>
            <text:p text:style-name="common-al">Bij de keuze van de locaties is rekening gehouden met de ‘Beleidsregels locaties ondergrondse containers voor huishoudelijk afval gemeente Epe’, vastgesteld door het college op 29 september 2020.</text:p>
            <text:p text:style-name="common-al">Datum terinzagelegging: 24 juli 2026</text:p>
            <text:p text:style-name="common-al">Zaaknummer: 1435403</text:p>
            <text:p text:style-name="common-al">In de bijlage bij deze kennisgeving is een gedetailleerde locatieaanduiding opgenomen. Deze bijlage maakt onderdeel uit van de ter inzage gelegde stukken.</text:p>
            <text:p text:style-name="common-al">
            <text:span text:style-name="nadrukvet">Wat is de procedure?</text:span>
          </text:p>
            <text:p text:style-name="common-al">Het ontwerp plaatsingsbesluit en de bijbehorende stukken liggen vanaf 24 juli 2026 gedurende zes weken ter inzage. De ter inzage gelegde stukken zijn als bijlagen toegevoegd aan deze publicatie. U kunt de ter inzage gelegde stukken ook fysiek inzien op het gemeentehuis. Hebt u vragen of wilt u het ontwerp-plaatsingsbesluit en de bijbehorende stukken in het gemeentehuis inzien? Neem dan gerust contact op met de gemeente Epe. Het telefoonnummer is  14 0578. U kunt ook een e-mail sturen naar <text:a xlink:href="mailto:gemeente@epe.nl" xlink:type="simple">gemeente@epe.nl</text:a>. Vermeld daarbij het zaaknummer. </text:p>
            <text:p text:style-name="common-al">
            <text:span text:style-name="nadrukvet">Zienswijze indienen?</text:span>
          </text:p>
            <text:p text:style-name="common-al">Iedereen kan tijdens de bovengenoemde periode een zienswijze naar voren brengen. Uw schriftelijke zienswijze richt u aan het college van burgemeester en wethouders van de gemeente Epe. Per e-mail is dit mogelijk via <text:a xlink:href="mailto:gemeente@epe.nl" xlink:type="simple">gemeente@epe.nl</text:a>. Vermeld daarbij het zaaknummer. Wilt u mondeling uw zienswijze geven? Neem dan contact op met de gemeente Epe. Het telefoonnummer is 14 0578. Wij nemen ingediende zienswijzen mee bij het maken van het definitieve plaatsings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53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6/xml/MC-DRP-Participatie-Web-ZM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meta:user-defined meta:name="OVERHEIDop.referentienummer">1435403</meta:user-defined>
    <dc:language>nl</dc:language>
    <meta:user-defined meta:name="OVERHEIDop.locatietype/OVERHEIDop.gebiedsmarkering">Gemeente</meta:user-defined>
    <meta:user-defined meta:name="DC.title">Ontwerp-plaatsingsplan ondergrondse papier- en restcontainer en bovengrondse GF-zuil Hoofdstraat 212 in Epe ter inzage</meta:user-defined>
    <meta:user-defined meta:name="OVERHEIDop.datumEindeReactietermijn">2026-09-04</meta:user-defined>
    <meta:user-defined meta:name="OVERHEIDop.TilID/OVERHEIDop.terinzageleggingOP">til-2026-2951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75</meta:user-defined>
    <meta:user-defined meta:name="OVERHEIDop.GmbID/DC.identifier">gmb-2026-355375</meta:user-defined>
    <meta:user-defined meta:name="OVERHEIDop.versieInformatie"/>
  </office:meta>
</office:document-meta>
</file>