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idsegracht 112-3 1016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zelfstandige woningen op de zolderverdieping en twee dakramen in het achterdakvlak</text:p>
            <text:p text:style-name="common-al">Besluit: verleend</text:p>
            <text:p text:style-name="common-al">Besluit verzonden op: 20-07-2026</text:p>
            <text:p text:style-name="common-al">Zaakadres: Leidsegracht 112-3 1016CT Amsterdam</text:p>
            <text:p text:style-name="common-al">Zaaknummer: Z2026-018999</text:p>
            <text:p text:style-name="common-al">DSO-nummer: 20260429004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899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37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7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7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999</meta:user-defined>
    <meta:user-defined meta:name="DCTERMS.abstract">realiseren van twee zelfstandige woningen op de zolderverdieping en twee dakramen in het achte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eidsegracht 112-3 1016CT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372</meta:user-defined>
    <meta:user-defined meta:name="OVERHEIDop.GmbID/DC.identifier">gmb-2026-355372</meta:user-defined>
    <meta:user-defined meta:name="OVERHEIDop.versieInformatie"/>
  </office:meta>
</office:document-meta>
</file>