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594, Noldijk 41, 2988CD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6 is een aanvraag omgevingsvergunning ontvangen voor het verbouwen van een boerderij De Wevershoeve in twee woonblokken locatie Noldijk 41, 2988CD Ridderkerk. De aanvraag is geregistreerd onder zaaknummer Z2026-00000594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5537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7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7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94</meta:user-defined>
    <meta:user-defined meta:name="DCTERMS.abstract">Betreft: het verbouwen van een boerderij De Wevershoeve in twee woonblokken [Z2026-00000594], Noldijk 41, 2988CD Ridderkerk</meta:user-defined>
    <dc:language>nl</dc:language>
    <meta:user-defined meta:name="OVERHEIDop.locatietype/OVERHEIDop.gebiedsmarkering">Vlak</meta:user-defined>
    <meta:user-defined meta:name="DC.title">Kennisgeving aanvraag omgevingsvergunning Z2026-00000594, Noldijk 41, 2988CD Ridderkerk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371</meta:user-defined>
    <meta:user-defined meta:name="OVERHEIDop.GmbID/DC.identifier">gmb-2026-355371</meta:user-defined>
    <meta:user-defined meta:name="OVERHEIDop.versieInformatie"/>
  </office:meta>
</office:document-meta>
</file>