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afwijkende leeflaagdikte - Kudelstaartseweg 78, Kudelstaar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Besluit activiteiten leefomgeving voor een minimale leeflaagdikte van 0,5 meter ivm de hoge grondwaterstand.</text:p>
            <text:p text:style-name="common-al">Aanvrager: Ploegam B.V.</text:p>
            <text:p text:style-name="common-al">Zaaknummer: OD2026-0035968</text:p>
            <text:p text:style-name="common-al">DSO nummer: 2026060400934</text:p>
            <text:p text:style-name="common-al">Uitkomst besluit: verleend</text:p>
            <text:p text:style-name="common-al">Datum besluit: 21-07-2026</text:p>
            <text:p text:style-name="common-al">Bezwaar in te dienen tot en met: 01-09-2026</text:p>
            <text:p text:style-name="common-al">Namens: Gemeente Aalsmeer</text:p>
            <text:p text:style-name="common-al">Wilt u de gepubliceerde documenten behorende bij deze bekendmaking in zien, klik dan <text:a xlink:href="https://edataloket.odnzkg.nl/?q=%7B%22search%22:%22OD2026-0035968%22,%22aggs%22:%7B%22odnzkg_zaak_nummer%22:%7B%22key%22:%22odnzkg_zaak_nummer%22,%22field%22:%22odnzkg.zaak.nummer.keyword%22,%22fields%22:[],%22type%22:%22keyword%22,%22data%22:[%22OD2026-0035968%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alsmeer, t.a.v. Juridische Zaken, Postbus 4, 1180 BA Amstelveen. U kunt ook digitaal uw bezwaarschrift indienen via <text:a xlink:href="https://www.aalsmeer.nl/bezwaar-maken-tegen-besluit" xlink:type="simple">www.aalsmeer.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53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35968</meta:user-defined>
    <meta:user-defined meta:name="DCTERMS.abstract">Dijkverzwaring Kudelstaartseweg</meta:user-defined>
    <dc:language>nl</dc:language>
    <meta:user-defined meta:name="OVERHEIDop.locatietype/OVERHEIDop.gebiedsmarkering">Vlak</meta:user-defined>
    <meta:user-defined meta:name="DC.title">Besluit vaststellen maatwerkvoorschriften voor afwijkende leeflaagdikte - Kudelstaartseweg 78, Kudelstaart</meta:user-defined>
    <meta:user-defined meta:name="DCTERMS.W3CDTF/DCTERMS.available">2026-07-23</meta:user-defined>
    <meta:user-defined meta:name="DCTERMS.W3CDTF/OVERHEIDop.jaargang">2026</meta:user-defined>
    <meta:user-defined meta:name="OVERHEIDop.publicationIssue">355370</meta:user-defined>
    <meta:user-defined meta:name="OVERHEIDop.GmbID/DC.identifier">gmb-2026-355370</meta:user-defined>
    <meta:user-defined meta:name="OVERHEIDop.versieInformatie"/>
  </office:meta>
</office:document-meta>
</file>