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ot onderhoud van de toren van de Nieuwe Kerk aan Markt 80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 2611GW Delft | groot onderhoud van de toren van de Nieuwe Kerk | 2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4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53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46</meta:user-defined>
    <meta:user-defined meta:name="DCTERMS.abstract">Groot onderhoud toren Nieuwe Kerk, update bouwplaats en steig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root onderhoud van de toren van de Nieuwe Kerk aan Markt 80 2611GW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9</meta:user-defined>
    <meta:user-defined meta:name="OVERHEIDop.GmbID/DC.identifier">gmb-2026-355369</meta:user-defined>
    <meta:user-defined meta:name="OVERHEIDop.versieInformatie"/>
  </office:meta>
</office:document-meta>
</file>