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6-00000598, Sportlaan- Rotterdamseweg te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juli 2026 is een aanvraag omgevingsvergunning ontvangen voor flexwoningen archeologisch onderzoek  locatie Sportlaan- Rotterdamseweg te Ridderkerk. De aanvraag is geregistreerd onder zaaknummer Z2026-00000598. Voor meer informatie over deze aanvraag kunt u contact opnemen met het team Vergunningverlening, Toezicht en Handhaving via telefoonnummer 0180 451 234.</text:p>
            <text:p text:style-name="last-al">Het college van Burgemeester en Wethouders van gemeente Ridderk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355367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5367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5367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598</meta:user-defined>
    <meta:user-defined meta:name="DCTERMS.abstract">Betreft: flexwoningen archeologisch onderzoek  [Z2026-00000598], Sportlaan- Rotterdamseweg te Ridderkerk</meta:user-defined>
    <dc:language>nl</dc:language>
    <meta:user-defined meta:name="OVERHEIDop.locatietype/OVERHEIDop.gebiedsmarkering">Vlak</meta:user-defined>
    <meta:user-defined meta:name="DC.title">Kennisgeving aanvraag omgevingsvergunning Z2026-00000598, Sportlaan- Rotterdamseweg te Ridderkerk</meta:user-defined>
    <meta:user-defined meta:name="DCTERMS.W3CDTF/DCTERMS.available">2026-07-23</meta:user-defined>
    <meta:user-defined meta:name="DCTERMS.W3CDTF/OVERHEIDop.jaargang">2026</meta:user-defined>
    <meta:user-defined meta:name="OVERHEIDop.publicationIssue">355367</meta:user-defined>
    <meta:user-defined meta:name="OVERHEIDop.GmbID/DC.identifier">gmb-2026-355367</meta:user-defined>
    <meta:user-defined meta:name="OVERHEIDop.versieInformatie"/>
  </office:meta>
</office:document-meta>
</file>