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TAALSTRAAT 14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Taalstraat 149, 5261 BC Vught, Open Monumentendag 2026 Landgoed Zionsburg op 13-9-2026, Z26-309285</text:p>
            <text:p text:style-name="tussenkopcur">De vergunning is verzonden op 21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536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TAALSTRAAT 149, VUG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62</meta:user-defined>
    <meta:user-defined meta:name="OVERHEIDop.GmbID/DC.identifier">gmb-2026-355362</meta:user-defined>
    <meta:user-defined meta:name="OVERHEIDop.versieInformatie"/>
  </office:meta>
</office:document-meta>
</file>