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77, Oranjestraat 44, 2983H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li 2026 een besluit genomen op de aanvraag met Z2026-00000177 voor het verplaatsen van de trap van de begane grond naar de 1e verdieping op locatie, Oranjestraat 44, 2983H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Betreft: het verplaatsen van de trap van de begane grond naar de 1e verdieping [Z2026-00000177], Oranjestraat 44, 2983HT Ridderkerk</meta:user-defined>
    <dc:language>nl</dc:language>
    <meta:user-defined meta:name="OVERHEIDop.locatietype/OVERHEIDop.gebiedsmarkering">Vlak</meta:user-defined>
    <meta:user-defined meta:name="DC.title">Kennisgeving besluit omgevingsvergunning Z2026-00000177, Oranjestraat 44, 2983HT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60</meta:user-defined>
    <meta:user-defined meta:name="OVERHEIDop.GmbID/DC.identifier">gmb-2026-355360</meta:user-defined>
    <meta:user-defined meta:name="OVERHEIDop.versieInformatie"/>
  </office:meta>
</office:document-meta>
</file>