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(Prunus, Hazelaar, Esdoorn, achtererf, Viaductweg 7, 9751 H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(Prunus, Hazelaar, Esdoorn, achtererf aan de Viaductweg 7 te Haren Gn  </text:span>
          </text:p>
            <text:p text:style-name="common-al">De gemeente Groningen heeft een aanvraag voor een omgevingsvergunning reguliere procedure ontvangen. De vergunning is aangevraagd voor het vellen van 3 bomen (Prunus, Hazelaar, Esdoorn, achtererf aan de Viaductweg 7 te Haren Gn, dossiernummer GRN-0003018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3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1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(Prunus, Hazelaar, Esdoorn, achtererf, Viaductweg 7, 9751 HN Haren G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36</meta:user-defined>
    <meta:user-defined meta:name="OVERHEIDop.GmbID/DC.identifier">gmb-2026-35536</meta:user-defined>
    <meta:user-defined meta:name="OVERHEIDop.versieInformatie"/>
  </office:meta>
</office:document-meta>
</file>