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en Besluit activiteiten leefomgeving, 't Hoogvelt 4​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meldingen ingevolge het Besluit activiteiten leefomgeving (Bal) zijn ontvangen.</text:p>
            <text:p text:style-name="common-al">Bedrijf: Vlex interieurbouw V.O.F.</text:p>
            <text:p text:style-name="common-al">Locatie: 't Hoogvelt 4​ te Asten</text:p>
            <text:p text:style-name="common-al">Activiteiten: mechanisch bewerken van andere materialen dan steen en metalen en reinigen, lijmen en coaten van materialenVoor: het starten van milieubelastende activiteiten Datum meldingen: 20 april 2026DSO-verzoeknummer: 20260420002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6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53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61 </meta:user-defined>
    <dc:language>nl</dc:language>
    <meta:user-defined meta:name="OVERHEIDop.locatietype/OVERHEIDop.gebiedsmarkering">Adres</meta:user-defined>
    <meta:user-defined meta:name="DC.title">Gemeente Asten, meldingen Besluit activiteiten leefomgeving, 't Hoogvelt 4​ te As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54</meta:user-defined>
    <meta:user-defined meta:name="OVERHEIDop.GmbID/DC.identifier">gmb-2026-355354</meta:user-defined>
    <meta:user-defined meta:name="OVERHEIDop.versieInformatie"/>
  </office:meta>
</office:document-meta>
</file>