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06, Geerhoek 34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is een aanvraag omgevingsvergunning ontvangen voor het plaatsen van een berging en overkapping locatie Geerhoek 34, 2988HA Ridderkerk. De aanvraag is geregistreerd onder zaaknummer Z2026-0000060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534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6</meta:user-defined>
    <meta:user-defined meta:name="DCTERMS.abstract">Betreft: het plaatsen van een berging en overkapping [Z2026-00000606], Geerhoek 34, 2988HA Ridderkerk</meta:user-defined>
    <dc:language>nl</dc:language>
    <meta:user-defined meta:name="OVERHEIDop.locatietype/OVERHEIDop.gebiedsmarkering">Vlak</meta:user-defined>
    <meta:user-defined meta:name="DC.title">Kennisgeving aanvraag omgevingsvergunning Z2026-00000606, Geerhoek 34, 2988HA Ridder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49</meta:user-defined>
    <meta:user-defined meta:name="OVERHEIDop.GmbID/DC.identifier">gmb-2026-355349</meta:user-defined>
    <meta:user-defined meta:name="OVERHEIDop.versieInformatie"/>
  </office:meta>
</office:document-meta>
</file>