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18 bomen, Omgeving Slagveld, Tolhuis, Onderdijkserijweg, Ds. Kerstenplein en Jan van der Heydenstraat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kappen van 18 bomen op locatie Omgeving Slagveld, Tolhuis, Onderdijkserijweg, Ds. Kerstenplein en Jan van der Heydenstraat te Zwijn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10461.</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1 juli 2026 en neemt daarover waarschijnlijk 15 september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534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4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4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10461</meta:user-defined>
    <meta:user-defined meta:name="DCTERMS.abstract">Betreft: Aanvraag op locatie Omgeving Slagveld, Tolhuis, Onderdijkserijweg, Ds. Kerstenplein en Jan van der Heydenstraat te Zwijndrecht</meta:user-defined>
    <dc:language>nl</dc:language>
    <meta:user-defined meta:name="OVERHEIDop.locatietype/OVERHEIDop.gebiedsmarkering">Vlak</meta:user-defined>
    <meta:user-defined meta:name="DC.title">Aanvraag vergunning voor het kappen van 18 bomen, Omgeving Slagveld, Tolhuis, Onderdijkserijweg, Ds. Kerstenplein en Jan van der Heydenstraat te Zwijndrecht</meta:user-defined>
    <meta:user-defined meta:name="DCTERMS.W3CDTF/DCTERMS.available">2026-07-23</meta:user-defined>
    <meta:user-defined meta:name="DCTERMS.W3CDTF/OVERHEIDop.jaargang">2026</meta:user-defined>
    <meta:user-defined meta:name="OVERHEIDop.publicationIssue">355348</meta:user-defined>
    <meta:user-defined meta:name="OVERHEIDop.GmbID/DC.identifier">gmb-2026-355348</meta:user-defined>
    <meta:user-defined meta:name="OVERHEIDop.versieInformatie"/>
  </office:meta>
</office:document-meta>
</file>