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passen van 't Boetje en directe omgeving, Oostwouder Dorpsstraat 69, 1678 HC Oostwoud</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een aanvraag ontvangen voor een omgevingsvergunning voor het aanpassen van 't Boetje en directe omgeving op het perceel Oostwouder Dorpsstraat 69, 1678 HC Oostwoud. De aanvraag is geregistreerd onder zaaknummer CLZ-00001039.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34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4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4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39</meta:user-defined>
    <dc:language>nl</dc:language>
    <meta:user-defined meta:name="OVERHEIDop.locatietype/OVERHEIDop.gebiedsmarkering">Lijn</meta:user-defined>
    <meta:user-defined meta:name="DC.title">Kennisgeving aanvraag omgevingsvergunning voor het aanpassen van 't Boetje en directe omgeving, Oostwouder Dorpsstraat 69, 1678 HC Oostwoud</meta:user-defined>
    <meta:user-defined meta:name="DCTERMS.W3CDTF/DCTERMS.available">2026-07-23</meta:user-defined>
    <meta:user-defined meta:name="DCTERMS.W3CDTF/OVERHEIDop.jaargang">2026</meta:user-defined>
    <meta:user-defined meta:name="OVERHEIDop.publicationIssue">355347</meta:user-defined>
    <meta:user-defined meta:name="OVERHEIDop.GmbID/DC.identifier">gmb-2026-355347</meta:user-defined>
    <meta:user-defined meta:name="OVERHEIDop.versieInformatie"/>
  </office:meta>
</office:document-meta>
</file>