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10, Laurier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is een aanvraag omgevingsvergunning ontvangen voor het bouwen van een bedrijfshal MASR Fruit locatie Laurierweg te Ridderkerk. De aanvraag is geregistreerd onder zaaknummer Z2026-0000061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534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4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4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610</meta:user-defined>
    <meta:user-defined meta:name="DCTERMS.abstract">Betreft: het bouwen van een bedrijfshal MASR Fruit [Z2026-00000610], Laurierweg te Ridderkerk</meta:user-defined>
    <dc:language>nl</dc:language>
    <meta:user-defined meta:name="OVERHEIDop.locatietype/OVERHEIDop.gebiedsmarkering">Vlak</meta:user-defined>
    <meta:user-defined meta:name="DC.title">Kennisgeving aanvraag omgevingsvergunning Z2026-00000610, Laurierweg te Ridderke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43</meta:user-defined>
    <meta:user-defined meta:name="OVERHEIDop.GmbID/DC.identifier">gmb-2026-355343</meta:user-defined>
    <meta:user-defined meta:name="OVERHEIDop.versieInformatie"/>
  </office:meta>
</office:document-meta>
</file>