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598, Sportlaan- Rotterdamse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juli 2026 een besluit genomen op de aanvraag met Z2026-00000598 voor Voorbereidende grondwerkzaamheden flexwoningen op locatie, Sportlaan- Rotterdamseweg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jul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534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8</meta:user-defined>
    <meta:user-defined meta:name="DCTERMS.abstract">Betreft: Voorbereidende grondwerkzaamheden flexwoningen [Z2026-00000598], Sportlaan- Rotterdamseweg te Ridderkerk</meta:user-defined>
    <dc:language>nl</dc:language>
    <meta:user-defined meta:name="OVERHEIDop.locatietype/OVERHEIDop.gebiedsmarkering">Vlak</meta:user-defined>
    <meta:user-defined meta:name="DC.title">Kennisgeving besluit omgevingsvergunning Z2026-00000598, Sportlaan- Rotterdamseweg te Ridder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41</meta:user-defined>
    <meta:user-defined meta:name="OVERHEIDop.GmbID/DC.identifier">gmb-2026-355341</meta:user-defined>
    <meta:user-defined meta:name="OVERHEIDop.versieInformatie"/>
  </office:meta>
</office:document-meta>
</file>