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ed Roots X Street Art Festival op 5 september 2026, Oude Markt, Willem Wilminkplein en Stations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21 juli 2026 een besluit genomen op de aanvraag met zaaknummer 0153Z2606-0212 voor Red Roots X Street Art Festival op 5 september 2026 op de locatie Oude Markt, Willem Wilminkplein en Stationsplein.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3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212</meta:user-defined>
    <dc:language>nl</dc:language>
    <meta:user-defined meta:name="OVERHEIDop.locatietype/OVERHEIDop.gebiedsmarkering">Vlak</meta:user-defined>
    <meta:user-defined meta:name="DC.title">Kennisgeving besluit op aanvraag Red Roots X Street Art Festival op 5 september 2026, Oude Markt, Willem Wilminkplein en Stationsplein</meta:user-defined>
    <meta:user-defined meta:name="DCTERMS.W3CDTF/DCTERMS.available">2026-07-29</meta:user-defined>
    <meta:user-defined meta:name="DCTERMS.W3CDTF/OVERHEIDop.jaargang">2026</meta:user-defined>
    <meta:user-defined meta:name="OVERHEIDop.publicationIssue">355338</meta:user-defined>
    <meta:user-defined meta:name="OVERHEIDop.GmbID/DC.identifier">gmb-2026-355338</meta:user-defined>
    <meta:user-defined meta:name="OVERHEIDop.versieInformatie"/>
  </office:meta>
</office:document-meta>
</file>