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Huttenbouw Zwartewaal 2026</text:p>
      <text:section text:name="regeling_id1-3-2" text:style-name="regeling">
        <text:section text:name="aanhef_id1-3-2-1" text:style-name="aanhef">
          <text:section text:name="context_id1-3-2-1-1" text:style-name="context">
            <text:p text:style-name="context.al">Zaaknummer: 116053-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het parkeerterrein Martinusplein in Zwartewaal ter hoogte van ‘Dorpshart Zwartewaal’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c. wegens de op- en afbouw van het evenement extra tijd noodzakelijk wordt geacht; </text:p>
            <text:p text:style-name="considerans.al">-overeenkomstig artikel 24 van het Besluit administratieve bepalingen inzake het wegverkeer is de politie gevraagd advies te geven. De politie heeft positief geadviseerd op Huttenbouw 2026 te Zwartewaal; </text:p>
            <text:p text:style-name="considerans.al">-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text:span text:style-name="nadrukondlijn">Instellen van een parkeerverbod</text:span></text:p>
            <text:p text:style-name="common-al">Op 25 augustus 2026 tot en met 28 augustus 2026 vanaf 23:00 tot 20:00 een parkeerverbod in te stellen op het parkeerterrein naast ‘Dorpshart Zwartewaal’ aan de Willem-Alexanderstraat middels het verkeersbord E4 met onderbord “Verboden te parkeren’ ‘25-08-2026 t/m 28-08-2026 van 23:00 tot 20:00 i.v.m. evenement’ en onderbord OB304 ‘Wegsleepregeling’. </text:p>
            <text:p text:style-name="common-al">II. een wegsleepregeling van kracht te laten zijn op 25-08-2026 t/m 28-08-2026 van 23.00 tot 20.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06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Beleid en Uitvoer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53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Huttenbouw -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3-2026</meta:user-defined>
    <meta:user-defined meta:name="OVERHEIDop.verkeersbordcode">E4</meta:user-defined>
    <dc:language>nl</dc:language>
    <meta:user-defined meta:name="OVERHEIDop.locatietype/OVERHEIDop.gebiedsmarkering">Vlak</meta:user-defined>
    <meta:user-defined meta:name="DC.title">Verkeersbesluit betreffende Huttenbouw Zwartewaal 2026</meta:user-defined>
    <meta:user-defined meta:name="DCTERMS.W3CDTF/DCTERMS.available">2026-07-23</meta:user-defined>
    <meta:user-defined meta:name="DCTERMS.W3CDTF/OVERHEIDop.jaargang">2026</meta:user-defined>
    <meta:user-defined meta:name="OVERHEIDop.publicationIssue">355332</meta:user-defined>
    <meta:user-defined meta:name="OVERHEIDop.GmbID/DC.identifier">gmb-2026-355332</meta:user-defined>
    <meta:user-defined meta:name="OVERHEIDop.versieInformatie"/>
  </office:meta>
</office:document-meta>
</file>