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611, Vlasstraat 1a, 2988XR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is een aanvraag omgevingsvergunning ontvangen voor Kappen en snoeien bomen sportpark Rijsoord locatie Vlasstraat 1a, 2988XR Ridderkerk. De aanvraag is geregistreerd onder zaaknummer Z2026-00000611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533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3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3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11</meta:user-defined>
    <meta:user-defined meta:name="DCTERMS.abstract">Betreft: Kappen en snoeien bomen sportpark Rijsoord [Z2026-00000611], Vlasstraat 1a, 2988XR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6-00000611, Vlasstraat 1a, 2988XR Ridderker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31</meta:user-defined>
    <meta:user-defined meta:name="OVERHEIDop.GmbID/DC.identifier">gmb-2026-355331</meta:user-defined>
    <meta:user-defined meta:name="OVERHEIDop.versieInformatie"/>
  </office:meta>
</office:document-meta>
</file>