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Tentenkamp in het dorp 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3 juli 2026 besloten een eenmalige subsidie voor Voorster Belang e.o. vast te stellen op € 500. Het bedrag hebben wij al uitgekeerd. Het doel van de subsidie is de totstandkoming en de uitvoering van de activiteit Tentenkamp in het dorp Voorst op 25 en 26 augustus 2026. De activiteit brengt kinderen uit de dorpen Voorst en Bussloo in beweging. Er worden tenten gebouwd en er zijn beweegactiviteiten. De activiteit stimuleert creativiteit, samenwerking en spelen in de buitenluch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3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53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31142</meta:user-defined>
    <dc:language>nl</dc:language>
    <meta:user-defined meta:name="OVERHEIDop.locatietype/OVERHEIDop.gebiedsmarkering">Gemeente</meta:user-defined>
    <meta:user-defined meta:name="DC.title">Gemeente Voorst - Subsidievaststelling Tentenkamp in het dorp Voorst</meta:user-defined>
    <meta:user-defined meta:name="DCTERMS.W3CDTF/DCTERMS.available">2026-07-23</meta:user-defined>
    <meta:user-defined meta:name="DCTERMS.W3CDTF/OVERHEIDop.jaargang">2026</meta:user-defined>
    <meta:user-defined meta:name="OVERHEIDop.publicationIssue">355330</meta:user-defined>
    <meta:user-defined meta:name="OVERHEIDop.GmbID/DC.identifier">gmb-2026-355330</meta:user-defined>
    <meta:user-defined meta:name="OVERHEIDop.versieInformatie"/>
  </office:meta>
</office:document-meta>
</file>