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12, Kastanje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aanvraag omgevingsvergunning ontvangen voor het kappen van bomen sportpark Reijerpark locatie Kastanjelaan te Ridderkerk. De aanvraag is geregistreerd onder zaaknummer Z2026-0000061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2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12</meta:user-defined>
    <meta:user-defined meta:name="DCTERMS.abstract">Betreft: het kappen van bomen sportpark Reijerpark [Z2026-00000612], Kastanjelaan te Ridderkerk</meta:user-defined>
    <dc:language>nl</dc:language>
    <meta:user-defined meta:name="OVERHEIDop.locatietype/OVERHEIDop.gebiedsmarkering">Vlak</meta:user-defined>
    <meta:user-defined meta:name="DC.title">Kennisgeving aanvraag omgevingsvergunning Z2026-00000612, Kastanjelaan te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29</meta:user-defined>
    <meta:user-defined meta:name="OVERHEIDop.GmbID/DC.identifier">gmb-2026-355329</meta:user-defined>
    <meta:user-defined meta:name="OVERHEIDop.versieInformatie"/>
  </office:meta>
</office:document-meta>
</file>