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09, Vlasstraat 1a, 2988X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aanvraag omgevingsvergunning ontvangen voor het aanleggen van een kunstgrasveld VV Rijsoord locatie Vlasstraat 1a, 2988XR Ridderkerk. De aanvraag is geregistreerd onder zaaknummer Z2026-0000060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2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9</meta:user-defined>
    <meta:user-defined meta:name="DCTERMS.abstract">Betreft: het aanleggen van een kunstgrasveld VV Rijsoord [Z2026-00000609], Vlasstraat 1a, 2988XR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609, Vlasstraat 1a, 2988XR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28</meta:user-defined>
    <meta:user-defined meta:name="OVERHEIDop.GmbID/DC.identifier">gmb-2026-355328</meta:user-defined>
    <meta:user-defined meta:name="OVERHEIDop.versieInformatie"/>
  </office:meta>
</office:document-meta>
</file>