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13, Burgemeester de Zeeuwstraat 13, 2981A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6 is een aanvraag omgevingsvergunning ontvangen voor het vervangen van een garage locatie Burgemeester de Zeeuwstraat 13, 2981AE Ridderkerk. De aanvraag is geregistreerd onder zaaknummer Z2026-0000061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532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2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2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13</meta:user-defined>
    <meta:user-defined meta:name="DCTERMS.abstract">Betreft: het vervangen van een garage [Z2026-00000613], Burgemeester de Zeeuwstraat 13, 2981AE Ridderkerk</meta:user-defined>
    <dc:language>nl</dc:language>
    <meta:user-defined meta:name="OVERHEIDop.locatietype/OVERHEIDop.gebiedsmarkering">Vlak</meta:user-defined>
    <meta:user-defined meta:name="DC.title">Kennisgeving aanvraag omgevingsvergunning Z2026-00000613, Burgemeester de Zeeuwstraat 13, 2981AE Ridderke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26</meta:user-defined>
    <meta:user-defined meta:name="OVERHEIDop.GmbID/DC.identifier">gmb-2026-355326</meta:user-defined>
    <meta:user-defined meta:name="OVERHEIDop.versieInformatie"/>
  </office:meta>
</office:document-meta>
</file>