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maribostraat 125 1058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, inclusief constructieve doorbraken</text:p>
            <text:p text:style-name="common-al">Zaakadres: Paramaribostraat 125 1058VK Amsterdam</text:p>
            <text:p text:style-name="common-al">Datum ontvangst: 10-06-2026</text:p>
            <text:p text:style-name="common-al">Zaaknummer: Z2026-025448</text:p>
            <text:p text:style-name="common-al">DSO-nummer: 2026061000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32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32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448</meta:user-defined>
    <meta:user-defined meta:name="DCTERMS.abstract">realiseren van een uitbouw aan de achterzijde van de woning, inclusief constructieve doorbra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ramaribostraat 125 1058VK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322</meta:user-defined>
    <meta:user-defined meta:name="OVERHEIDop.GmbID/DC.identifier">gmb-2026-355322</meta:user-defined>
    <meta:user-defined meta:name="OVERHEIDop.versieInformatie"/>
  </office:meta>
</office:document-meta>
</file>