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arrenweg 104 1091HS Amsterdam, Sparrenweg 106 1091HS Amsterdam, Sparrenweg 108 1091HS Amsterdam, Sparrenweg 110 1091HS Amsterdam, Sparrenweg 112 1091HS Amsterdam, Sparrenweg 114 1091HS Amsterdam, Sparrenweg 116 1091HS Amsterdam, Sparrenweg 118 1091HS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vervangen van de kozijnen boven de entree van het pand.</text:p>
            <text:p text:style-name="common-al">Zaakadres: Sparrenweg 104, 1091HS Amsterdam, Sparrenweg 106, 1091HS Amsterdam, Sparrenweg 108, 1091HS Amsterdam, Sparrenweg 110, 1091HS Amsterdam, Sparrenweg 112, 1091HS Amsterdam, Sparrenweg 114, 1091HS Amsterdam, Sparrenweg 116, 1091HS Amsterdam, Sparrenweg 118, 1091HS Amsterdam.</text:p>
            <text:p text:style-name="common-al">Datum ontvangst: 16-12-2025</text:p>
            <text:p text:style-name="common-al">Zaaknummer: Z2025-053868</text:p>
            <text:p text:style-name="common-al">DSO-nummer: 2025121602105</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53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3868</meta:user-defined>
    <meta:user-defined meta:name="DCTERMS.abstract">Sparrenweg 104-118 Amsterdam -   kozijnvervan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parrenweg 104 1091HS Amsterdam, Sparrenweg 106 1091HS Amsterdam, Sparrenweg 108 1091HS Amsterdam, Sparrenweg 110 1091HS Amsterdam, Sparrenweg 112 1091HS Amsterdam, Sparrenweg 114 1091HS Amsterdam, Sparrenweg 116 1091HS Amsterdam, Sparrenweg 118 1091HS Amsterdam</meta:user-defined>
    <meta:user-defined meta:name="DCTERMS.W3CDTF/DCTERMS.available">2026-01-27</meta:user-defined>
    <meta:user-defined meta:name="DCTERMS.W3CDTF/OVERHEIDop.jaargang">2026</meta:user-defined>
    <meta:user-defined meta:name="OVERHEIDop.publicationIssue">35532</meta:user-defined>
    <meta:user-defined meta:name="OVERHEIDop.GmbID/DC.identifier">gmb-2026-35532</meta:user-defined>
    <meta:user-defined meta:name="OVERHEIDop.versieInformatie"/>
  </office:meta>
</office:document-meta>
</file>