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plaatsen woonunit in bestaand bijgebouw - Bolstweg 16, 5464TC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4 juli 2026 ingediende aanvraag om een omgevingsvergunning (met kenmerk OW-2026-3249) voor het plaatsen woonunit in bestaand bijgebouw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531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1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1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6-3249</meta:user-defined>
    <meta:user-defined meta:name="DCTERMS.abstract">Gemeente Meierijstad – Ingetrokken aanvraag - omgevingsvergunning - plaatsen woonunit in bestaand bijgebouw - Bolstweg 16, 5464TC Vegh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plaatsen woonunit in bestaand bijgebouw - Bolstweg 16, 5464TC Veghel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318</meta:user-defined>
    <meta:user-defined meta:name="OVERHEIDop.GmbID/DC.identifier">gmb-2026-355318</meta:user-defined>
    <meta:user-defined meta:name="OVERHEIDop.versieInformatie"/>
  </office:meta>
</office:document-meta>
</file>