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HZ introductie 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14 juli 2026 heeft de burgemeester van Vlissingen een 0-melding evenement op grond van de Algemene plaatselijke verordening Vlissingen 2013 ontvangen van:</text:p>
            <text:p text:style-name="common-al">Naam evenement: HZ introductie dagen</text:p>
            <text:p text:style-name="common-al">Voor de locatie: het Badstrand aan de Boulevard Evertsen </text:p>
            <text:p text:style-name="common-al">Datum evenement: 26 augustus 2026 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5531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1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1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Kennisgeving accepteren 0-melding HZ introductie dag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13</meta:user-defined>
    <meta:user-defined meta:name="OVERHEIDop.GmbID/DC.identifier">gmb-2026-355313</meta:user-defined>
    <meta:user-defined meta:name="OVERHEIDop.versieInformatie"/>
  </office:meta>
</office:document-meta>
</file>